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11.350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Junho/2023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3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131694186.34" table:style-name="ce10">
            <text:p>131.694.186,34</text:p>
          </table:table-cell>
          <table:table-cell office:value-type="float" office:value="123464523.11" table:style-name="ce10">
            <text:p>123.464.523,11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723013792" table:style-name="ce10">
            <text:p>1.723.013.792,00</text:p>
          </table:table-cell>
          <table:table-cell office:value-type="float" office:value="1108597107.0799999" table:style-name="ce11">
            <text:p>1.108.597.107,08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450815589" table:style-name="ce15">
            <text:p>1.450.815.589,00</text:p>
          </table:table-cell>
          <table:table-cell office:value-type="float" office:value="873492464.08000004" table:style-name="ce15">
            <text:p>873.492.464,08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450815589" table:style-name="ce19">
            <text:p>1.450.815.589,00</text:p>
          </table:table-cell>
          <table:table-cell office:value-type="float" office:value="873492464.08000004" table:style-name="ce19">
            <text:p>873.492.464,0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131694186.34" table:style-name="ce19">
            <text:p>131.694.186,34</text:p>
          </table:table-cell>
          <table:table-cell office:value-type="float" office:value="123464523.11" table:style-name="ce19">
            <text:p>123.464.523,11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235104643" table:style-name="ce19">
            <text:p>235.104.64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131694186.34" table:style-name="ce19">
            <text:p>131.694.186,34</text:p>
          </table:table-cell>
          <table:table-cell office:value-type="float" office:value="123464523.11" table:style-name="ce19">
            <text:p>123.464.523,11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235104643" table:style-name="ce19">
            <text:p>235.104.64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518916908.52999997" table:style-name="ce10">
            <text:p>518.916.908,53</text:p>
          </table:table-cell>
          <table:table-cell office:value-type="float" office:value="623923184.03999996" table:style-name="ce10">
            <text:p>623.923.184,04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float" office:value="261796.46" table:style-name="ce26">
            <text:p>261.796,46</text:p>
          </table:table-cell>
          <table:table-cell table:number-columns-repeated="16378"/>
        </table:table-row>
        <table:table-row table:style-name="ro14">
          <table:table-cell office:value-type="string" table:style-name="ce27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518916908.52999997" table:style-name="ce15">
            <text:p>518.916.908,53</text:p>
          </table:table-cell>
          <table:table-cell office:value-type="float" office:value="623923184.03999996" table:style-name="ce15">
            <text:p>623.923.184,04</text:p>
          </table:table-cell>
          <table:table-cell office:value-type="string" table:style-name="ce27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float" office:value="261796.46" table:style-name="ce15">
            <text:p>261.796,4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1171903741.6300001" table:style-name="ce10">
            <text:p>1.171.903.741,63</text:p>
          </table:table-cell>
          <table:table-cell office:value-type="float" office:value="540196383.17999995" table:style-name="ce10">
            <text:p>540.196.383,18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314571278.08999997" table:style-name="ce10">
            <text:p>314.571.278,09</text:p>
          </table:table-cell>
          <table:table-cell office:value-type="float" office:value="297467786.48000002" table:style-name="ce28">
            <text:p>297.467.786,48</text:p>
          </table:table-cell>
          <table:table-cell table:number-columns-repeated="16378"/>
        </table:table-row>
        <table:table-row table:style-name="ro14">
          <table:table-cell office:value-type="string" table:style-name="ce27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999956052.88" table:style-name="ce15">
            <text:p>999.956.052,88</text:p>
          </table:table-cell>
          <table:table-cell office:value-type="float" office:value="386713660.41000003" table:style-name="ce15">
            <text:p>386.713.660,41</text:p>
          </table:table-cell>
          <table:table-cell office:value-type="string" table:style-name="ce27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0020613.88" table:style-name="ce15">
            <text:p>130.020.613,88</text:p>
          </table:table-cell>
          <table:table-cell office:value-type="float" office:value="131807173.58" table:style-name="ce15">
            <text:p>131.807.173,5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89557152.680000007" table:style-name="ce19">
            <text:p>89.557.152,68</text:p>
          </table:table-cell>
          <table:table-cell office:value-type="float" office:value="75427119.599999994" table:style-name="ce19">
            <text:p>75.427.119,60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84362765.849999994" table:style-name="ce19">
            <text:p>84.362.765,85</text:p>
          </table:table-cell>
          <table:table-cell office:value-type="float" office:value="76767524.189999998" table:style-name="ce19">
            <text:p>76.767.524,19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82390536.069999993" table:style-name="ce29">
            <text:p>82.390.536,07</text:p>
          </table:table-cell>
          <table:table-cell office:value-type="float" office:value="78055603.170000002" table:style-name="ce29">
            <text:p>78.055.603,17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00187898.36" table:style-name="ce29">
            <text:p>100.187.898,36</text:p>
          </table:table-cell>
          <table:table-cell office:value-type="float" office:value="88893088.709999993" table:style-name="ce29">
            <text:p>88.893.088,71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82935287.58999997" table:style-name="ce10">
            <text:p>282.935.287,59</text:p>
          </table:table-cell>
          <table:table-cell office:value-type="float" office:value="219232408.72999999" table:style-name="ce10">
            <text:p>219.232.408,7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67865054" table:style-name="ce10">
            <text:p>67.865.054,00</text:p>
          </table:table-cell>
          <table:table-cell office:value-type="float" office:value="100489809.04000001" table:style-name="ce28">
            <text:p>100.489.809,04</text:p>
          </table:table-cell>
          <table:table-cell table:number-columns-repeated="16378"/>
        </table:table-row>
        <table:table-row table:style-name="ro14">
          <table:table-cell office:value-type="string" table:style-name="ce27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82935287.58999997" table:style-name="ce15">
            <text:p>282.935.287,59</text:p>
          </table:table-cell>
          <table:table-cell office:value-type="float" office:value="219232408.72999999" table:style-name="ce15">
            <text:p>219.232.408,73</text:p>
          </table:table-cell>
          <table:table-cell office:value-type="string" table:style-name="ce27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67865054" table:style-name="ce15">
            <text:p>67.865.054,00</text:p>
          </table:table-cell>
          <table:table-cell office:value-type="float" office:value="100489809.04000001" table:style-name="ce15">
            <text:p>100.489.809,04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105450124.0899999" table:style-name="ce10">
            <text:p>2.105.450.124,09</text:p>
          </table:table-cell>
          <table:table-cell office:value-type="float" office:value="1506816499.0599999" table:style-name="ce10">
            <text:p>1.506.816.499,06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105450124.0899999" table:style-name="ce10">
            <text:p>2.105.450.124,09</text:p>
          </table:table-cell>
          <table:table-cell office:value-type="float" office:value="1506816499.0599999" table:style-name="ce10">
            <text:p>1.506.816.499,06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171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1">
            <text:p><text:span text:style-name="T12">SOF</text:span><text:span text:style-name="T11"><text:s/></text:span><text:span text:style-name="T12">-</text:span><text:span text:style-name="T11"><text:s/></text:span><text:span text:style-name="T12">21/07/2023</text:span><text:span text:style-name="T11"><text:s/></text:span><text:span text:style-name="T12">-</text:span><text:span text:style-name="T11"><text:s/></text:span><text:span text:style-name="T12">12:23:34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1:08:02Z</meta:creation-date>
    <dc:date>2023-07-25T11:08:37Z</dc:date>
  </office:meta>
</office:document-meta>
</file>